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rder of events from enquiry to completion of a scaffolding project</text:p>
      <text:p text:style-name="P2">From initial enquiry (usually email or phone call) a site visit<text:s/>is<text:s/>organised.<text:s text:c="2"/>For some work<text:s/>this can be done with photographs and geographical locations rather than a site visit.</text:p>
      <text:p text:style-name="P3">During<text:s/>the<text:s/>site visit a site inspection will be carried out to ensure health and safety/<text:s/>welfare arrangements are adequate. <text:s/>Where there isn’t a site visit this is done by enquiring<text:s/>details<text:s/>of the contractor and visual inspection before work starts. <text:s/>(These<text:s/>details<text:s/>are only kept if the quotation is accepted).</text:p>
      <text:p text:style-name="P4">A quotation is generated.</text:p>
      <text:p text:style-name="P5">When an<text:s/>order or confirmation is received. <text:s/>A file is opened and a job number assigned</text:p>
      <text:p text:style-name="P6">Plans and calculations are<text:s/>commissioned<text:s/>where necessary and alarms<text:s/>and lights<text:s/>if required.<text:s/><text:s/>Pavement licences are also requested at this stage when erecting on the public highway. <text:s/>All scaffolds must be TG20:21 compliant.<text:s/>A compliance report and design is generated on our CADs system. <text:s/></text:p>
      <text:p text:style-name="P7">Risk Assessments, Method Statements (RAMS),<text:s/>drawings and calculations (where generated) are sent and/or delivered to site for the contractor and copies given to our supervisors<text:s/>to be read and understood by them and the<text:s/>operatives attending site. <text:s/>This package includes a rescue plan in case of falls from the scaffolding,<text:s/>including the location of the nearest<text:s/>hospital,<text:s/>and a covid aware Risk Assessment. <text:s/>The Supervisor and staff attending site sign to say they have seen and understood the RAMS/drawings. <text:s/>This information can be referred to and used at the site induction<text:s/>and during erection. <text:s/></text:p>
      <text:p text:style-name="P8">Once the scaffold, or section thereof,<text:s/>is completed a handing over certificate<text:s/>is<text:s/>given to the contractor. <text:s/>Although the legal requirement is for the contractor to inspect the scaffold<text:s/>weekly or after bad weather,<text:s/>we offer this as a service.</text:p>
      <text:p text:style-name="P9">On completion of the scaffold an invoice is sent out<text:s/>unless it is phased work. In<text:s/>that<text:s/>instance<text:s/>an invoiced is raised on completion of each phase or visit to site.</text:p>
      <text:p text:style-name="P10">Once the contractor has finished with the scaffold it is dismantled and<text:s/>removed<text:s/>from site.</text:p>
      <text:p text:style-name="P11">Where the scaffold requires several site visits over a prolonged period they are included in the original Rams and handing over certificates are issued at each stage<text:s/>. <text:s/>Any unscheduled<text:s/>adaptations<text:s/>or additions<text:s/>to the<text:s/>scaffold will be<text:s/>quoted<text:s/>for<text:s/>separately.<text:s/><text:s/>RAMS and handing over certificates<text:s/>will be generated<text:s/>for the adaption/addition,<text:s/>and<text:s/>it will be<text:s/>invoiced accordingly.</text:p>
      <text:p text:style-name="Normal"><text:span text:style-name="T12">All paperwork specific to a project is kept in<text:s/></text:span><text:span text:style-name="T13">the</text:span><text:span text:style-name="T14"><text:s/>file under the job number assig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art Padden</meta:initial-creator>
    <dc:creator>Stuart Padden</dc:creator>
    <meta:creation-date>2020-08-28T09:42:00Z</meta:creation-date>
    <dc:date>2021-10-04T10:45:00Z</dc:date>
    <meta:template xlink:href="Normal" xlink:type="simple"/>
    <meta:editing-cycles>10</meta:editing-cycles>
    <meta:editing-duration>PT7800S</meta:editing-duration>
    <meta:document-statistic meta:page-count="1" meta:paragraph-count="5" meta:word-count="375" meta:character-count="2512" meta:row-count="17" meta:non-whitespace-character-count="2142"/>
  </office:meta>
</office:document-meta>
</file>